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1.75in"/>
          <style:tab-stop style:type="center" style:position="3.2486in"/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 профилактическом визите <text:s/></text:span><text:span text:style-name="T3">в<text:s/></text:span><text:span text:style-name="T4">государственно</text:span><text:span text:style-name="T5">м</text:span><text:span text:style-name="T6"><text:s/>автономно</text:span><text:span text:style-name="T7">м</text:span><text:span text:style-name="T8"><text:s/>учреждени</text:span><text:span text:style-name="T9">и</text:span><text:span text:style-name="T10"><text:s/>Свердловской области «Центр спортивной подготовки спортивных сборных команд Свердловской области»</text:span><text:span text:style-name="T11"><text:s/></text:span></text:p>
      <text:p text:style-name="P12"/>
      <text:p text:style-name="P13">21<text:s/>июня<text:s/>2022 года был<text:s/>проведен профилактический визит в форме профилактической беседы по месту осуществления деятельности <text:s/>государственного автономного учреждения Свердловской области «Центр спортивной подготовки спортивных сборных команд Свердловской области».</text:p>
      <text:p text:style-name="P14"><text:span text:style-name="T15">По результатам профилактического в</text:span><text:span text:style-name="T16">изита было осуществлено консультирование и выданы разъяснения, которые носят рекомендательный характер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 Д В</meta:initial-creator>
    <dc:creator>Захарова Юлия Николаевна</dc:creator>
    <meta:creation-date>2022-07-01T04:52:00Z</meta:creation-date>
    <dc:date>2022-07-01T04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